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end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margin-top="0.1562in" fo:margin-bottom="0in" fo:line-height="100%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ÂMARA MUNICIPAL DE NAVIRAÍ<text:line-break/>EXTRATO DO CONTRATO Nº 9912409824/2016</text:p>
      <text:p text:style-name="P2"/>
      <text:p text:style-name="P3"><text:span text:style-name="T4">INEXIGIBILIDADE Nº 001/2016</text:span></text:p>
      <text:p text:style-name="P5"><text:span text:style-name="T6">PROCESSO ADMINSTRATIVO Nº 044/2016</text:span><text:span text:style-name="T7"> </text:span></text:p>
      <text:p text:style-name="P8"><text:span text:style-name="T9">PARTES</text:span><text:span text:style-name="T10">:  CÂMARA MUNICIPAL DE NAVIRAÍ-MS</text:span></text:p>
      <text:p text:style-name="P11">ETC-EMPRESA PÚBLICA, CONSTITUIDA NOS TERMOS DO DECRETO-LEI Nº 509, DE 20 DE MARÇO DE 1969</text:p>
      <text:p text:style-name="P12"><text:span text:style-name="T13">OBJETO</text:span><text:span text:style-name="T14">: CONTRATAÇÃO DE EMPRESA ESPECIALIZADA NA PRESTAÇÃO DE SERVIÇOS POSTAIS, SEDEX CONVENCIONAL, PAC, CARTA COMERCIAL E SERVIÇO DE CAIXA POSTAL.</text:span></text:p>
      <text:p text:style-name="P15"><text:span text:style-name="T16">AMPARO LEGAL: </text:span><text:span text:style-name="T17">Lei nº 8.666, de 21 de junho de 1993.</text:span></text:p>
      <text:p text:style-name="P18"><text:span text:style-name="T19">VALOR TOTAL ESTIMADO R$</text:span><text:span text:style-name="T20">: 30.000,00 (trinta mil reais).</text:span></text:p>
      <text:p text:style-name="P21"><text:span text:style-name="T22">PRAZO</text:span><text:span text:style-name="T23">: 27 de outubro 2016 a 26 de outubro de 2021.</text:span></text:p>
      <text:p text:style-name="P24"><text:span text:style-name="T25">DOTAÇÃO</text:span><text:span text:style-name="T26">:</text:span></text:p>
      <text:p text:style-name="P27">01 PODER LEGISLATIVO</text:p>
      <text:p text:style-name="P28">01.01 LEGISLATIVO MUNICIPAL</text:p>
      <text:p text:style-name="P29">01.01.01 CÂMARA MUNICIPAL</text:p>
      <text:p text:style-name="P30">01.031.0101.1000 OPERACIONALIZAÇÃO DAS ATIVIDADES ADMINISTRATIVAS</text:p>
      <text:p text:style-name="P31">3.3.90.39.00.0000 OUTROS SERVIÇOS DE TERCEIROS - P. JURÍDICA </text:p>
      <text:p text:style-name="P32"><text:span text:style-name="T33">ASSINAM</text:span><text:span text:style-name="T34">:  Benedito Missias de Oliveira</text:span></text:p>
      <text:p text:style-name="P35">João Edilson Oliveira Rocha</text:p>
      <text:p text:style-name="P36">Joel Malheiros</text:p>
      <text:p text:style-name="P37"> </text:p>
      <text:p text:style-name="P38">Naviraí/MS, 27 de outubro de 2016. </text:p>
      <text:p text:style-name="P39"><text:span text:style-name="T40"><text:line-break/></text:span><text:span text:style-name="T41">Publicado por:</text:span><text:span text:style-name="T42"><text:line-break/>Anderson Weriton Brito da Silva</text:span><text:span text:style-name="T43"><text:line-break/></text:span><text:span text:style-name="T44">Código Identificador:</text:span><text:span text:style-name="T45">DDC8C048</text:span></text:p>
      <text:p text:style-name="P46"><text:span text:style-name="T47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8">Matéria publicada no Diário Oficial dos Municípios do Estado do Mato Grosso do Sul no dia 31/10/2016. Edição 1713</text:span><text:span text:style-name="T49"><text:line-break/></text:span><text:span text:style-name="T50">A verificação de autenticidade da matéria pode ser feita informando o código identificador no site:</text:span><text:span text:style-name="T51"><text:line-break/></text:span><text:span text:style-name="T5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9-21T13:32:00Z</meta:creation-date>
    <dc:date>2018-09-21T13:33:00Z</dc:date>
    <meta:template xlink:href="Normal" xlink:type="simple"/>
    <meta:editing-cycles>1</meta:editing-cycles>
    <meta:editing-duration>PT60S</meta:editing-duration>
    <meta:document-statistic meta:page-count="1" meta:paragraph-count="2" meta:word-count="193" meta:character-count="1235" meta:row-count="8" meta:non-whitespace-character-count="1044"/>
  </office:meta>
</office:document-meta>
</file>